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len grond nabij Achterweg 20 in Nieuwe Wetering en nabij Westeinde 13 in Roelofarendsveen.</text:p>
      <text:section text:name="regeling_id1-3-2" text:style-name="regeling">
        <text:section text:name="aanhef_id1-3-2-1" text:style-name="aanhef">
          <text:section text:name="preambule_id1-3-2-1-1" text:style-name="preambule">
            <text:p text:style-name="al">De gemeente Kaag en Braassem is voornemens om de volgende percelen grond te verkopen:</text:p>
            <text:p text:style-name="al"/>
            <text:p text:style-name="al">- Een stukje grond van circa 4 m² nabij Achterweg 20 in Nieuwe Wetering, kadastraal bekend Alkemade, sectie B, nummer 3704 (gedeeltelijk), in gebruik als openbare ruimte.</text:p>
            <text:p text:style-name="al">
            <text:span text:style-name="nadrukcur"/>
          </text:p>
            <text:p text:style-name="al">
            <text:span text:style-name="nadrukcur">Motivering</text:span>
          </text:p>
            <text:p text:style-name="al">De gemeente zal het betrokken perceel grond verkopen aan de eigenaren van het aangrenzend liggende woonperceel ten behoeve van een uitbreiding van de tuin. Het gemeentebestuur is op basis van de Nota grondbeleid 2024-2027 van oordeel dat de beoogde koper de enige serieuze gegadigde voor deze verkoop is. De koopsom is bepaald op basis van de Grondprijzenbrief 2024.</text:p>
            <text:p text:style-name="al"/>
            <text:p text:style-name="al">- Een stukje grond van circa 16 m² naast Westeinde 13 in Roelofarendsveen, kadastraal bekend Alkemade, sectie K, nummer 3853 (gedeeltelijk), in gebruik als openbare groenvoorziening.</text:p>
            <text:p text:style-name="al">
            <text:span text:style-name="nadrukcur"/>
          </text:p>
            <text:p text:style-name="al">
            <text:span text:style-name="nadrukcur">Motivering</text:span>
          </text:p>
            <text:p text:style-name="al">De gemeente zal het betrokken perceel grond verkopen aan de exploitant van de naastgelegen detailhandel ten behoeve van de plaatsing van een koelvoorziening voor dit bedrijf. </text:p>
            <text:p text:style-name="al">Het gemeentebestuur is op basis van de Nota grondbeleid 2024-2027 van oordeel dat de beoogde koper de enig serieuze gegadigde voor deze verkoop is. De koopsom is bepaald op basis van de Grondprijzenbrief 2024.</text:p>
            <text:p text:style-name="al">
            <text:span text:style-name="nadrukcur"/>
          </text:p>
            <text:p text:style-name="al">
            <text:span text:style-name="nadrukcur">Vervaltermijn</text:span>
          </text:p>
            <text:p text:style-name="al">Als u het niet eens bent met deze voorgenomen verkopen, omdat u van mening bent dat u daarvoor zelf in aanmerking zou kunnen komen, dan kunt u uiterlijk binnen 20 dagen na deze publicatie een kort geding aanhangig maken bij de bevoegde voorzieningenrechter. </text:p>
            <text:p text:style-name="al">U moet dit dan direct aan de gemeente laten weten door een dagvaarding te laten betekenen op het adres van de gemeente. Doet u dit niet, dan vervalt uw recht om tegen deze voorgenomen verkopen in te gaan.</text:p>
            <text:p text:style-name="al">
            <text:span text:style-name="nadrukcur">Meer informatie.</text:span>
          </text:p>
            <text:p text:style-name="al">Als u vragen heeft over deze verkopen dan kunt u contact opnemen met de afdeling grondzaken van de gemeente Kaag en Braassem, via <text:a xlink:href="mailto:info@kaagenbraassem.nl" xlink:type="simple">info@kaagenbraassem.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707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7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7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Bekendmaking voorgenomen verkoop percelen grond nabij Achterweg 20 in Nieuwe Wetering en nabij Westeinde 13 in Roelofarendsveen.</meta:user-defined>
    <meta:user-defined meta:name="DCTERMS.W3CDTF/DCTERMS.available">2025-03-31</meta:user-defined>
    <meta:user-defined meta:name="DCTERMS.W3CDTF/OVERHEIDop.jaargang">2025</meta:user-defined>
    <meta:user-defined meta:name="OVERHEIDop.publicationIssue">137074</meta:user-defined>
    <meta:user-defined meta:name="OVERHEIDop.GmbID/DC.identifier">gmb-2025-137074</meta:user-defined>
    <meta:user-defined meta:name="OVERHEIDop.versieInformatie"/>
  </office:meta>
</office:document-meta>
</file>