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ctoriberg 11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2011 , LVictoriberg 117 te Noordwijkerhout, het plaatsen van een dakkapel op het voo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07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5-002011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Victoriberg 117 te Noordwijkerhou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073</meta:user-defined>
    <meta:user-defined meta:name="OVERHEIDop.GmbID/DC.identifier">gmb-2025-137073</meta:user-defined>
    <meta:user-defined meta:name="OVERHEIDop.versieInformatie"/>
  </office:meta>
</office:document-meta>
</file>