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maximumsnelheid 30 km/uur – Past. Debijestraat te Hegelsom</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ders</text:p>
          <text:section text:name="considerans_id1-3-2-1-3" text:style-name="considerans">
            <text:p text:style-name="tussenkopcur">
            <text:span text:style-name="nadrukvet">Overwegingen ten aanzien van het besluit</text:span>
          </text:p>
            <text:p text:style-name="considerans.al">
            <text:span text:style-name="nadrukvet">Gelet op</text:span>:</text:p>
            <text:p text:style-name="considerans.al">Artikel 18, eerste lid, onder d, van de Wegenverkeerswet 1994 en op grond van het besluit van de mandaat- en volmacht regeling gemeente Horst aan de Maas, ben ik bevoegd dit verkeersbesluit te nemen. </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span text:style-name="nadrukvet"/></text:p>
            <text:p text:style-name="considerans.al">
            <text:span text:style-name="nadrukvet">Grondslag</text:span>
          </text:p>
            <text:p text:style-name="considerans.al">Overeenkomstig artikel 2, lid 1, sub a t/m d van de Wegenverkeerswet 1994 en artikel 21 van het Besluit administratieve bepalingen inzake het wetverkeer (BABW) op de bovenstaande wegen maatregelen dienen te worden genomen met als doel:</text:p>
            <text:p text:style-name="considerans.al">a. het verzekeren van de veiligheid op de weg;het beschermen van de weggebruikers en passagiers;</text:p>
            <text:p text:style-name="considerans.al">b. het in stand houden van de weg en het waarborgen van de bruikbaarheid daarvan;</text:p>
            <text:p text:style-name="considerans.al">c. het zoveel mogelijk waarborgen van de vrijheid van het verkeer. </text:p>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text:p text:style-name="considerans.al">
            <text:span text:style-name="nadrukvet">Doelstelling</text:span>
          </text:p>
            <text:p text:style-name="considerans.al">Uit het oogpunt van het verzekeren van de veiligheid op weg, het beschermen van weggebruikers en passagiers en het waarborgen van de bruikbaarheid van de weg is het gewenst op het gedeelte van de Past. Debijestraat dat binnen de bebouwde kom ligt, de maximumsnelheid op 30 km/uur vast te stellen.</text:p>
            <text:p text:style-name="considerans.al">
            <text:span text:style-name="nadrukvet">Motivering</text:span>
          </text:p>
            <text:p text:style-name="considerans.al">Hierbij is het volgende overwogen:</text:p>
            <text:p text:style-name="considerans.al">Dat er op de Past. Debijestraat een plateau volgens richtlijnen CROW wordt geplaatst ten behoeve van de aansluiting op de Nieuwe Hegelsomseweg en dat bij de richtlijnen rekening is gehouden met een snelheid van 30km./uur;Dat het verlagen van de maximumsnelheid van 50 km./uur naar 30 km./uur aansluit bij het aangebrachte plateau op de kruising van de Past. Debijestraat en Nieuwe Hegelsomseweg;Dat door het instellen van een maximumsnelheid van 30 km./uur uniformiteit ontstaat in de maximumsnelheid op de wegen in Hegelsom;Een verlaging van de snelheid van 50km. naar 30km. bijdraagt aan de verkeersveiligheid.</text:p>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vet">Belangenafweging</text:span>
          </text:p>
            <text:p text:style-name="considerans.al">Niet is gebleken dat belanghebbenden onevenredig zullen worden benadeeld door de genoemde verkeersmaatregelen, dan wel dat door de te treffen verkeersmaatregel een onduidelijke verkeerssituatie zal ontstaan. </text:p>
            <text:p text:style-name="considerans.a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onderstaande overwegingen besluiten burgemeester en wethouders:</text:p>
            <text:list text:style-name="id1-3-2-2-1-2">
              <text:list-item text:style-override="id1-3-2-2-1-2-1">
                <text:number>1.</text:number>
                <text:p text:style-name="al">Door het plaatsen van verkeersborden A1-30 en A02-30 op de Past. Debeijestraat te Hegelsom vanaf de bebouwde komgrens Hegelsom de maximumsnelheid op 30 km/uur vast te stellen;</text:p>
              </text:list-item>
              <text:list-item text:style-override="id1-3-2-2-1-2-2">
                <text:number>2.</text:number>
                <text:p text:style-name="al">Dit verkeersbesluit treedt in werking daags na de dag van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6 maart 2025</text:span>
          </text:p>
          </text:section>
          <text:section text:name="ondertekening_id1-3-2-3-2">
            <text:p><text:span text:style-name="functie">Burgemeester &amp; wethouder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Het verkeersbesluit wordt op 28 maart 2025 gepubliceerd in het Gemeenteblad via <text:a xlink:href="http://www.officielebekendmakingen.nl" xlink:type="simple">www.officielebekendmakingen.nl</text:a> en op de gemeentelijke website <text:a xlink:href="http://www.horstaandemaas.nl" xlink:type="simple">www.horstaandemaas.nl</text:a>. </text:p>
          <text:p text:style-name="bezwaarschrift_al">
          <text:span text:style-name="nadrukvet">Bezwaarmogelijkheid</text:span> Op grond van de Algemene wet bestuursrecht (Awb) kan een belanghebbende, wiens belang rechtstreeks bij dit besluit is betrokken, een bezwaarschrift indienen. Het bezwaarschrift dient gemotiveerd te zijn en moet worden ingediend binnen zes weken na de verzenddatum van het besluit . Het bezwaarschrift dient te zijn ondertekend en het volgende te bevatten:</text:p>
          <text:list text:style-name="id1-3-2-4-5">
            <text:list-item text:style-override="id1-3-2-4-5-1">
              <text:number>1.</text:number>
              <text:p text:style-name="al">naam en adres van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vet">Indiening</text:span> Het bezwaarschrift dient te worden gericht aan: <text:span text:style-name="nadrukcur">Het college van burgemeester en wethouders</text:span> Postbus 6005 5960 AA Horst  <text:span text:style-name="nadrukvet"/></text:p>
          <text:p text:style-name="bezwaarschrift_al">
          <text:span text:style-name="nadrukvet">Geen schorsende werking</text:span> Het indienen van een bezwaarschrift schorst de werking van dit besluit niet (zie artikel 6:16 Awb). Indien onverwijlde spoed dat vereist, kan bij de president van de Arrondissementsrechtbank in het rechtsgebied waar de indiener woonachtig is, een verzoek om voorlopige voorziening worden ingediend. </text:p>
          <text:p text:style-name="bezwaarschrift_al">
          <text:span text:style-name="nadrukvet">Voorlopige voorziening</text:span> Een verzoek om voorlopige voorziening, waaronder schorsing van het besluit, kan pas worden gedaan nadat een bezwaarschrift is ingediend. Voorwaarde voor toekenning is dat sprake is van een spoedeisend belang. Voor de behandeling van een dergelijk verzoek wordt griffierecht geheven.  </text:p>
          <text:p text:style-name="bezwaarschrift_al">
          <text:span text:style-name="nadrukvet">Vragen</text:span> Voor meer informatie kunt u contact opnemen met de gemeente via de gebruikelijke kan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0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aststellen max. snelheid 30 km/u  - Past. Debijestraat - Hegels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aststellen max. snelheid te Hegelsom op de Past. Debijestraat naar 30 km. per uur. </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aststellen maximumsnelheid 30 km/uur – Past. Debijestraat te Hegelsom</meta:user-defined>
    <meta:user-defined meta:name="DCTERMS.W3CDTF/DCTERMS.available">2025-03-31</meta:user-defined>
    <meta:user-defined meta:name="DCTERMS.W3CDTF/OVERHEIDop.jaargang">2025</meta:user-defined>
    <meta:user-defined meta:name="OVERHEIDop.publicationIssue">137072</meta:user-defined>
    <meta:user-defined meta:name="OVERHEIDop.GmbID/DC.identifier">gmb-2025-137072</meta:user-defined>
    <meta:user-defined meta:name="OVERHEIDop.versieInformatie"/>
  </office:meta>
</office:document-meta>
</file>