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fferenstraat 29, 8081C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bben wij een aanvraag ontvangen voor het plaatsen van een vrachtwagen en autolaadkraan op het perceel Jufferenstraat 29, 8081CP Elburg. De aanvraag is geregistreerd onder zaaknummer Z2025-00000467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707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67</meta:user-defined>
    <meta:user-defined meta:name="DCTERMS.abstract">Betreft: Aanvraag op locatie Jufferenstraat 29, 8081CP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Jufferenstraat 29, 8081CP Elbur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71</meta:user-defined>
    <meta:user-defined meta:name="OVERHEIDop.GmbID/DC.identifier">gmb-2025-137071</meta:user-defined>
    <meta:user-defined meta:name="OVERHEIDop.versieInformatie"/>
  </office:meta>
</office:document-meta>
</file>