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onnevlam 3 te Heerhugowaar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maart 2025 namens gemeente Dijk en Waard een volledige melding ontvangen van een ontwikkeling aan Zonnevlam 3 te Heerhugowaard. Het gaat over het aanbrengen van klein gesloten energiesysteem t.b.v. een warmtepomp. De melding heeft het kenmerk OMG-053138/DMS5022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138/DMS5022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70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138/DMS502257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Zonnevlam 3 te Heerhugowaard (Gesloten bodemenergiesysteem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70</meta:user-defined>
    <meta:user-defined meta:name="OVERHEIDop.GmbID/DC.identifier">gmb-2025-137070</meta:user-defined>
    <meta:user-defined meta:name="OVERHEIDop.versieInformatie"/>
  </office:meta>
</office:document-meta>
</file>