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lichtgevende gevelreclame en een condensor op de locatie Kerkepad 41, 1741 EZ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121</text:p>
            <text:p text:style-name="common-al">
            <text:span text:style-name="nadrukvet">Besluitdatum:</text:span> 10 januari 2025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Kerkepad 41, 1741 EZ in Schagen</text:p>
            <text:p text:style-name="last-al">
            <text:span text:style-name="nadrukvet">Omschrijving:</text:span> het plaatsen van lichtgevende gevelreclame en een condenso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21</meta:user-defined>
    <meta:user-defined meta:name="DCTERMS.abstract">Het buiten behandeling laten van de aanvraag op de locatie Kerkepad 41, 1741 EZ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lichtgevende gevelreclame en een condensor op de locatie Kerkepad 41, 1741 EZ in Scha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07</meta:user-defined>
    <meta:user-defined meta:name="OVERHEIDop.GmbID/DC.identifier">gmb-2025-13707</meta:user-defined>
    <meta:user-defined meta:name="OVERHEIDop.versieInformatie"/>
  </office:meta>
</office:document-meta>
</file>