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268, het realiseren van een uitweg Schapendrift 35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3-2025 11:51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06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39268</meta:user-defined>
    <meta:user-defined meta:name="DCTERMS.abstract">het realiseren van een uitweg Schapendrift 35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268, het realiseren van een uitweg Schapendrift 35 te Bornerbroek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68</meta:user-defined>
    <meta:user-defined meta:name="OVERHEIDop.GmbID/DC.identifier">gmb-2025-137068</meta:user-defined>
    <meta:user-defined meta:name="OVERHEIDop.versieInformatie"/>
  </office:meta>
</office:document-meta>
</file>