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Julianastraat - Steenbergerwe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6 februari 2025 met zaaknummer Z2025-00000139 voor het aanleggen van een nieuw regenwaterriool en uitbreiden buffer op de locatie Julianastraat - Steenbergerweg Epen (kadastraal bekend Wittem sectie K nummer 143) . De aanvraag is <text:span text:style-name="nadrukvet">ingetrokken </text:span>op 26 maart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70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9</meta:user-defined>
    <meta:user-defined meta:name="DCTERMS.abstract">Betreft: ingetrokken aanvraag Omgevingsvergunning op locatie Julianastraat - Steenbergerweg Ep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Julianastraat - Steenbergerweg Ep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66</meta:user-defined>
    <meta:user-defined meta:name="OVERHEIDop.GmbID/DC.identifier">gmb-2025-137066</meta:user-defined>
    <meta:user-defined meta:name="OVERHEIDop.versieInformatie"/>
  </office:meta>
</office:document-meta>
</file>