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5 hebben wij een vergunning verleend voor het verbranden van gerooid en snoeihout ter hoogte van het adres Tankinksweg 4 Ambt Delden. Deze vergunning staat ingeschreven onder zaaknummer 0000898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0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98070</meta:user-defined>
    <meta:user-defined meta:name="DCTERMS.abstract">het verbranden van gerooid en snoeihout </meta:user-defined>
    <dc:language>nl</dc:language>
    <meta:user-defined meta:name="OVERHEIDop.locatietype/OVERHEIDop.gebiedsmarkering">Punt</meta:user-defined>
    <meta:user-defined meta:name="DC.title">Op 27-03-2025 hebben wij een vergunning verleend voor het verbranden van gerooid en snoeihout ter hoogte van het adres Tankinksweg 4 Ambt Delden. Deze vergunning staat ingeschreven onder zaaknummer 0000898070.</meta:user-defined>
    <meta:user-defined meta:name="DCTERMS.W3CDTF/DCTERMS.available">2025-03-31</meta:user-defined>
    <meta:user-defined meta:name="DCTERMS.W3CDTF/OVERHEIDop.jaargang">2025</meta:user-defined>
    <meta:user-defined meta:name="OVERHEIDop.publicationIssue">137065</meta:user-defined>
    <meta:user-defined meta:name="OVERHEIDop.GmbID/DC.identifier">gmb-2025-137065</meta:user-defined>
    <meta:user-defined meta:name="OVERHEIDop.versieInformatie"/>
  </office:meta>
</office:document-meta>
</file>