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en extern wijzigen en uitbreiden van een woning aan Haarlemmertrekvaart 31, 2343JC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aarlemmertrekvaart 31, 2343JC Oegstgeest - intern en extern wijzigen en uitbreiden woning (27-03-2025/ Z/25/209054)</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3706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6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6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09054</meta:user-defined>
    <meta:user-defined meta:name="DCTERMS.abstract">het intern en extern wijzigen en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intern en extern wijzigen en uitbreiden van een woning aan Haarlemmertrekvaart 31, 2343JC Oegstgeest</meta:user-defined>
    <meta:user-defined meta:name="DCTERMS.W3CDTF/DCTERMS.available">2025-03-31</meta:user-defined>
    <meta:user-defined meta:name="DCTERMS.W3CDTF/OVERHEIDop.jaargang">2025</meta:user-defined>
    <meta:user-defined meta:name="OVERHEIDop.externeBijlage">OEGSTGEEST_202503_GFO_ZAKEN_819853_Haarlemmertr...|exb-2025-11780</meta:user-defined>
    <meta:user-defined meta:name="OVERHEIDop.publicationIssue">137064</meta:user-defined>
    <meta:user-defined meta:name="OVERHEIDop.GmbID/DC.identifier">gmb-2025-137064</meta:user-defined>
    <meta:user-defined meta:name="OVERHEIDop.versieInformatie"/>
  </office:meta>
</office:document-meta>
</file>