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Vrouwenmantel 5 t/m 7, 3621TR Breukelen - het houden van een buurtfeest en het plaatsen van een springkussen op 8-6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5 is een melding ontvangen waarvoor geen vergunningsplicht geldt voor de locatie Vrouwenmantel 5 t/m 7, 3621TR Breukelen. De melding is geregistreerd onder zaaknummer Z2025-00000535.</text:p>
            <text:p text:style-name="common-al">De melding betreft: melding klein evenement op Vrouwenmantel 5 t/m 7, 3621TR Breukelen - het houden van een buurtfeest en het plaatsen van een springkussen op 8-6-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06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35</meta:user-defined>
    <meta:user-defined meta:name="DCTERMS.abstract">Betreft: Melding op locatie Vrouwenmantel 5 t/m 7, 3621TR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emeente Stichtse Vecht - Vrouwenmantel 5 t/m 7, 3621TR Breukelen - het houden van een buurtfeest en het plaatsen van een springkussen op 8-6-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63</meta:user-defined>
    <meta:user-defined meta:name="OVERHEIDop.GmbID/DC.identifier">gmb-2025-137063</meta:user-defined>
    <meta:user-defined meta:name="OVERHEIDop.versieInformatie"/>
  </office:meta>
</office:document-meta>
</file>