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op de locatie Heufke 6 te Druten zaaknummer MA25.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houdende materialen op de locatie Heufke 6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materialen op de locatie Heufke 6 te Druten zaaknummer MA25.0003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06</meta:user-defined>
    <meta:user-defined meta:name="OVERHEIDop.GmbID/DC.identifier">gmb-2025-13706</meta:user-defined>
    <meta:user-defined meta:name="OVERHEIDop.versieInformatie"/>
  </office:meta>
</office:document-meta>
</file>