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brug tussen Walik en Steens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07</text:p>
            <text:p text:style-name="common-al">Plaats/adres: tussen Walik en Steensel</text:p>
            <text:p text:style-name="common-al">Omschrijving: het realiseren van een fietsbrug </text:p>
            <text:p text:style-name="common-al">Activiteit(en): Bouw (omgevingsplan), Bouw (technisch), Werk of werkzaamheden uitvoeren</text:p>
            <text:p text:style-name="common-al">De toestemming voor de aangevraagde activiteit 'Bouw (omgevingsplan)' is een buitenplanse toestemming.</text:p>
            <text:p text:style-name="common-al">Het besluit is verzonden op 27-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05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5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5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07</meta:user-defined>
    <meta:user-defined meta:name="DCTERMS.abstract">realiseren van een fietsbrug tussen Walik en Steens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aliseren van een fietsbrug tussen Walik en Steensel</meta:user-defined>
    <meta:user-defined meta:name="DCTERMS.W3CDTF/DCTERMS.available">2025-03-31</meta:user-defined>
    <meta:user-defined meta:name="DCTERMS.W3CDTF/OVERHEIDop.jaargang">2025</meta:user-defined>
    <meta:user-defined meta:name="OVERHEIDop.publicationIssue">137058</meta:user-defined>
    <meta:user-defined meta:name="OVERHEIDop.GmbID/DC.identifier">gmb-2025-137058</meta:user-defined>
    <meta:user-defined meta:name="OVERHEIDop.versieInformatie"/>
  </office:meta>
</office:document-meta>
</file>