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30 huurappartementen, 30 sociale koopappartementen en 15 gezinswoningen, Hoge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6217</text:p>
            <text:p text:style-name="common-al">
            <text:span text:style-name="nadrukvet">Ingekomen:</text:span> 26-03-2025</text:p>
            <text:p text:style-name="common-al">
            <text:span text:style-name="nadrukvet">Locatie:</text:span> Hoge Rijndi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6217" xlink:type="simple">publicatiesomgevingsvergunningen@leiden.nl</text:a> de volgende gegevens:</text:p>
            <text:p text:style-name="common-al">-het kenmerk van de aanvraag: Z/25/38162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0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6217</meta:user-defined>
    <meta:user-defined meta:name="DCTERMS.abstract">nieuwbouw van 30 huurappartementen, 30 sociale koopappartementen en 15 gezin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van 30 huurappartementen, 30 sociale koopappartementen en 15 gezinswoningen, Hoge Rijndijk Lei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057</meta:user-defined>
    <meta:user-defined meta:name="OVERHEIDop.GmbID/DC.identifier">gmb-2025-137057</meta:user-defined>
    <meta:user-defined meta:name="OVERHEIDop.versieInformatie"/>
  </office:meta>
</office:document-meta>
</file>