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ente Markt, Moskee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573</text:span>
          </text:p>
            <text:p text:style-name="common-al">
            <text:span text:style-name="nadrukvet"/>
          </text:p>
            <text:p text:style-name="common-al">
            <text:span text:style-name="nadrukvet">Algemene kenmerken van het evenement:</text:span>
          </text:p>
            <text:p text:style-name="common-al">Naam evenement: Lente Markt</text:p>
            <text:p text:style-name="common-al">Locatie: Moskee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9 mei 2025 9:00 uur tot 29 mei 2025 21:00 uur</text:p>
            <text:p text:style-name="common-al">Van 30 mei 2025 9:00 uur tot 30 mei 2025 21:00 uur</text:p>
            <text:p text:style-name="common-al">Van 31 mei 2025 9:00 uur tot 31 mei 2025 21:00 uur</text:p>
            <text:p text:style-name="common-al">Van 1 juni 2025 9:00 uur tot 1 juni 2025 21:00 uur</text:p>
            <text:p text:style-name="common-al"/>
            <text:p text:style-name="common-al">Opbouw van 27 mei 2025 tot en met 29 mei 2025</text:p>
            <text:p text:style-name="common-al">Afbouw op 2 juni 2025 </text:p>
            <text:p text:style-name="common-al">De volgende bijzonderheden zijn van toepassing op deze aanvraag:</text:p>
            <text:list text:style-name="id1-3-2-1-1-19">
              <text:list-item text:style-override="id1-3-2-1-1-19-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4">
              <text:list-item text:style-override="id1-3-2-1-1-2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05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5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5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573</meta:user-defined>
    <meta:user-defined meta:name="DCTERMS.abstract">Toelichting: Lente Markt</meta:user-defined>
    <dc:language>nl</dc:language>
    <meta:user-defined meta:name="OVERHEIDop.locatietype/OVERHEIDop.gebiedsmarkering">Punt</meta:user-defined>
    <meta:user-defined meta:name="DC.title">Aangevraagde evenementenvergunningen, Lente Markt, Moskeeplein te Utrecht</meta:user-defined>
    <meta:user-defined meta:name="DCTERMS.W3CDTF/DCTERMS.available">2025-03-31</meta:user-defined>
    <meta:user-defined meta:name="DCTERMS.W3CDTF/OVERHEIDop.jaargang">2025</meta:user-defined>
    <meta:user-defined meta:name="OVERHEIDop.publicationIssue">137055</meta:user-defined>
    <meta:user-defined meta:name="OVERHEIDop.GmbID/DC.identifier">gmb-2025-137055</meta:user-defined>
    <meta:user-defined meta:name="OVERHEIDop.versieInformatie"/>
  </office:meta>
</office:document-meta>
</file>