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Prinsenstraat 8, 8861 A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rinsenstraat 8, 8861 AV te Harlingen, het plaatsen van een dakkapel,Z2025-0008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</meta:user-defined>
    <meta:user-defined meta:name="DCTERMS.abstract">Betreft: Beschikking verlenging beslistermijn op locatie Prinsenstraat 8, 8861 AV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Prinsenstraat 8, 8861 AV te Harl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50</meta:user-defined>
    <meta:user-defined meta:name="OVERHEIDop.GmbID/DC.identifier">gmb-2025-137050</meta:user-defined>
    <meta:user-defined meta:name="OVERHEIDop.versieInformatie"/>
  </office:meta>
</office:document-meta>
</file>