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opbouw op de bestaande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opbouw op de bestaande bijkeuken, Wester-omwei 61, Hurdegaryp</text:p>
            <text:p text:style-name="common-al">Zaaknummer: TZ2025-000823</text:p>
            <text:p text:style-name="common-al">Zaakadres: Wester-omwei 61, Hurdegaryp</text:p>
            <text:p text:style-name="common-al">Omschrijving: het realiseren van een opbouw op de bestaande bijkeuken</text:p>
            <text:p text:style-name="common-al">Datum ontvangst: 26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04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4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823</meta:user-defined>
    <meta:user-defined meta:name="DCTERMS.abstract">het realiseren van een opbouw op de bestaande bij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opbouw op de bestaande bijkeuk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045</meta:user-defined>
    <meta:user-defined meta:name="OVERHEIDop.GmbID/DC.identifier">gmb-2025-137045</meta:user-defined>
    <meta:user-defined meta:name="OVERHEIDop.versieInformatie"/>
  </office:meta>
</office:document-meta>
</file>