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d.d. 20 november 2024 met het kenmerk 2024-0072752 waarin 2 parkeerplaatsen aangewezen zijn ten behoeve van het opladen van elektrische voertuigen op de Marconiweg ter hoogte van huisnummer 6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text:span>
            <text:span text:style-name="nadrukvet"/>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span text:style-name="nadrukvet"/></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In het verkeersbesluit van 20 november 2024 met het kenmerk 2024-0072752 zijn 2 parkeervakken aangewezen ten behoeve van het opladen van elektrische voertuigen op de Marconiweg ter hoogte van huisnummer 6. Omdat er op 7 augustus 2024 al een verkeersbesluit genomen is voor deze locatie heeft het college besloten het verkeersbesluit van 20 november 2024 in te trekken. Reeds ingediende bezwaren tegen het verkeersbesluit van 20 november 2024 komen hierdoor te vervallen.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 </text:span>
          </text:p>
            <text:p text:style-name="common-al"/>
            <text:p text:style-name="common-al">het besluit van 20 november 2024 met het zaaknummer 2024-0072752 met betrekking tot de aanwijzing van 2 gereserveerde parkeerplaatsen ten behoeve van het opladen van elektrische auto's op de Marconiweg ter hoogte van huisnummer 6 in te trekken. </text:p>
            <text:p text:style-name="common-al">
            <text:span text:style-name="nadrukvet"/>
          </text:p>
            <text:p text:style-name="common-al">Het college van Burgemeester en Wethouders</text:p>
            <text:p text:style-name="common-al">namens dezen, </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0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Intrekken verkeersbesluit opladen elektrische voertuigen - Marconi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0270</meta:user-defined>
    <meta:user-defined meta:name="OVERHEIDop.verkeersbordcode">E8c</meta:user-defined>
    <dc:language>nl</dc:language>
    <meta:user-defined meta:name="OVERHEIDop.locatietype/OVERHEIDop.gebiedsmarkering">Adres</meta:user-defined>
    <meta:user-defined meta:name="DC.title">Intrekken verkeersbesluit d.d. 20 november 2024 met het kenmerk 2024-0072752 waarin 2 parkeerplaatsen aangewezen zijn ten behoeve van het opladen van elektrische voertuigen op de Marconiweg ter hoogte van huisnummer 6</meta:user-defined>
    <meta:user-defined meta:name="DCTERMS.W3CDTF/DCTERMS.available">2025-04-02</meta:user-defined>
    <meta:user-defined meta:name="DCTERMS.W3CDTF/OVERHEIDop.jaargang">2025</meta:user-defined>
    <meta:user-defined meta:name="OVERHEIDop.publicationIssue">137041</meta:user-defined>
    <meta:user-defined meta:name="OVERHEIDop.GmbID/DC.identifier">gmb-2025-137041</meta:user-defined>
    <meta:user-defined meta:name="OVERHEIDop.versieInformatie"/>
  </office:meta>
</office:document-meta>
</file>