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opening haven 11-4-2025 aan de Skrinserdyk 10, 8835 XE Easterlittens (APV-2025-028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opening haven 11-4-2025 aan de Skrinserdyk 10, 8835 XE Easterlittens op 11-04-2025, verzenddatum:  27-03-2025 </text:span>
          </text:p>
            <text:p text:style-name="common-al"/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04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4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4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8915</meta:user-defined>
    <dc:language>nl</dc:language>
    <meta:user-defined meta:name="OVERHEIDop.locatietype/OVERHEIDop.gebiedsmarkering">Punt</meta:user-defined>
    <meta:user-defined meta:name="DC.title">Verleende geluidsontheffing voor opening haven 11-4-2025 aan de Skrinserdyk 10, 8835 XE Easterlittens (APV-2025-028915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40</meta:user-defined>
    <meta:user-defined meta:name="OVERHEIDop.GmbID/DC.identifier">gmb-2025-137040</meta:user-defined>
    <meta:user-defined meta:name="OVERHEIDop.versieInformatie"/>
  </office:meta>
</office:document-meta>
</file>