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Ruigoordweg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Havenbedrijf Amsterdam N.V.</text:p>
            <text:p text:style-name="common-al">Zaaknummer: 13650249</text:p>
            <text:p text:style-name="common-al">DSO nummer: 2025031701525</text:p>
            <text:p text:style-name="common-al">Ontvangstdatum melding: 17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03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7519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opslaan grond en baggerspecie - Ruigoordweg,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039</meta:user-defined>
    <meta:user-defined meta:name="OVERHEIDop.GmbID/DC.identifier">gmb-2025-137039</meta:user-defined>
    <meta:user-defined meta:name="OVERHEIDop.versieInformatie"/>
  </office:meta>
</office:document-meta>
</file>