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toertocht Marly Grav Fest op 10 mei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vergunning ten behoeve van het houden van een toertocht is verleend:</text:p>
            <text:p text:style-name="common-al">Marly Grav Fest : georganiseerd door Stichting International Cycling Events (verzonden 13-03-2025; zaak 540559).</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3703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3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3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540559</meta:user-defined>
    <meta:user-defined meta:name="DCTERMS.abstract">zaaknr. 540559</meta:user-defined>
    <dc:language>nl</dc:language>
    <meta:user-defined meta:name="OVERHEIDop.locatietype/OVERHEIDop.gebiedsmarkering">Gemeente</meta:user-defined>
    <meta:user-defined meta:name="DC.title">Bekendmaking evenementenvergunning toertocht Marly Grav Fest op 10 mei 2025</meta:user-defined>
    <meta:user-defined meta:name="DCTERMS.W3CDTF/DCTERMS.available">2025-03-31</meta:user-defined>
    <meta:user-defined meta:name="DCTERMS.W3CDTF/OVERHEIDop.jaargang">2025</meta:user-defined>
    <meta:user-defined meta:name="OVERHEIDop.publicationIssue">137032</meta:user-defined>
    <meta:user-defined meta:name="OVERHEIDop.GmbID/DC.identifier">gmb-2025-137032</meta:user-defined>
    <meta:user-defined meta:name="OVERHEIDop.versieInformatie"/>
  </office:meta>
</office:document-meta>
</file>