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kappen spar, Oude Wetering 17, 8043MV Zwolle [Zaaknummer 0193ESUITE22694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0-12-2024</text:span>
          </text:p>
            <text:p text:style-name="common-al">
            <text:span text:style-name="nadrukvet">Locatie:</text:span> Oude Wetering 17, 8043MV Zwolle</text:p>
            <text:p text:style-name="common-al">
            <text:span text:style-name="nadrukvet">Zaakomschrijving:</text:span> het kappen van een spar</text:p>
            <text:p text:style-name="common-al">
            <text:span text:style-name="nadrukvet">Zaaknummer:</text:span> 0193ESUITE22694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694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70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2269482024</meta:user-defined>
    <meta:user-defined meta:name="DCTERMS.abstract">het kappen van een sp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kappen spar, Oude Wetering 17, 8043MV Zwolle [Zaaknummer 0193ESUITE2269482024]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03</meta:user-defined>
    <meta:user-defined meta:name="OVERHEIDop.GmbID/DC.identifier">gmb-2025-13703</meta:user-defined>
    <meta:user-defined meta:name="OVERHEIDop.versieInformatie"/>
  </office:meta>
</office:document-meta>
</file>