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erras bij additionele horeca tennisvereniging  , Parkzichtlaan 201, 3451 GX Vleuten,  GU-Z2024-0036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zichtlaan 201, 3451 GX Vleuten</text:p>
            <text:p text:style-name="common-al">GU-Z2024-0036287</text:p>
            <text:p text:style-name="common-al">Toelichting: het realiseren van een terras bij additionele horeca tennisvereniging 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02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287</meta:user-defined>
    <meta:user-defined meta:name="DCTERMS.abstract">Toelichting: het realiseren van een terras bij additionele horeca tennisvereniging  </meta:user-defined>
    <dc:language>nl</dc:language>
    <meta:user-defined meta:name="DC.title">Verlenging beslistermijn omgevingsvergunning, het realiseren van een terras bij additionele horeca tennisvereniging  , Parkzichtlaan 201, 3451 GX Vleuten,  GU-Z2024-0036287</meta:user-defined>
    <meta:user-defined meta:name="OVERHEIDop.locatietype/OVERHEIDop.gebiedsmarkering">GeometrieRef</meta:user-defined>
    <meta:user-defined meta:name="DCTERMS.W3CDTF/DCTERMS.available">2025-03-31</meta:user-defined>
    <meta:user-defined meta:name="DCTERMS.W3CDTF/OVERHEIDop.jaargang">2025</meta:user-defined>
    <meta:user-defined meta:name="OVERHEIDop.externeBijlage">Afwijkvergunning|exb-2025-11777</meta:user-defined>
    <meta:user-defined meta:name="OVERHEIDop.publicationIssue">137029</meta:user-defined>
    <meta:user-defined meta:name="OVERHEIDop.GmbID/DC.identifier">gmb-2025-137029</meta:user-defined>
    <meta:user-defined meta:name="OVERHEIDop.versieInformatie"/>
  </office:meta>
</office:document-meta>
</file>