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verleende Omgevingsvergunning (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loods aan de achterzijde van het bestaande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april </text:span><text:span text:style-name="nadrukvet">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0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Beschikking op aanvraag op locatie Expeditiestraat 19, 5961PX Horst</meta:user-defined>
    <dc:language>nl</dc:language>
    <meta:user-defined meta:name="OVERHEIDop.locatietype/OVERHEIDop.gebiedsmarkering">Vlak</meta:user-defined>
    <meta:user-defined meta:name="DC.title">Expeditiestraat 19, 5961PX Horst, verleende Omgevingsvergunning (31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28</meta:user-defined>
    <meta:user-defined meta:name="OVERHEIDop.GmbID/DC.identifier">gmb-2025-137028</meta:user-defined>
    <meta:user-defined meta:name="OVERHEIDop.versieInformatie"/>
  </office:meta>
</office:document-meta>
</file>