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ijksweg A44,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B.V.</text:p>
            <text:p text:style-name="common-al">Zaaknummer: 13668366</text:p>
            <text:p text:style-name="common-al">DSO nummer: 2025032401132</text:p>
            <text:p text:style-name="common-al">Ontvangstdatum melding: 24-03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02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7595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Rijksweg A44, Buitenkaa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27</meta:user-defined>
    <meta:user-defined meta:name="OVERHEIDop.GmbID/DC.identifier">gmb-2025-137027</meta:user-defined>
    <meta:user-defined meta:name="OVERHEIDop.versieInformatie"/>
  </office:meta>
</office:document-meta>
</file>