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perceel Wiekslag 54, 3815 G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perceel Wiekslag 54, 3815 GS Amersfoort</text:span>
          </text:p>
            <text:p text:style-name="common-al">De Gemeente Amersfoort heeft op 18-03-2025 een aanvraag voor een omgevingsvergunning ontvangen voor het plaatsen van een dakkapel op het perceel Wiekslag 54, 3815 GS Amersfoort, met kenmerk CLZ-0002291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702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2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2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916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perceel Wiekslag 54, 3815 GS Amersfoort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022</meta:user-defined>
    <meta:user-defined meta:name="OVERHEIDop.GmbID/DC.identifier">gmb-2025-137022</meta:user-defined>
    <meta:user-defined meta:name="OVERHEIDop.versieInformatie"/>
  </office:meta>
</office:document-meta>
</file>