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refab paardenstallen aan Oosteindseweg 77, 4714 SC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prefab paardenstallen aan Oosteindseweg 77, 4714 SC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3-2025. De gemeente neemt daarover waarschijnlijk voor 21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70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8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prefab paardenstallen aan Oosteindseweg 77, 4714 SC Sprund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021</meta:user-defined>
    <meta:user-defined meta:name="OVERHEIDop.GmbID/DC.identifier">gmb-2025-137021</meta:user-defined>
    <meta:user-defined meta:name="OVERHEIDop.versieInformatie"/>
  </office:meta>
</office:document-meta>
</file>