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jdoornstraat,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Bie Infra</text:p>
            <text:p text:style-name="common-al">Zaaknummer: 13670108</text:p>
            <text:p text:style-name="common-al">DSO nummer: 2025032401819</text:p>
            <text:p text:style-name="common-al">Ontvangstdatum melding: 24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701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613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toepassen grond en baggerspecie - Mijdoornstraat, Duivendre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17</meta:user-defined>
    <meta:user-defined meta:name="OVERHEIDop.GmbID/DC.identifier">gmb-2025-137017</meta:user-defined>
    <meta:user-defined meta:name="OVERHEIDop.versieInformatie"/>
  </office:meta>
</office:document-meta>
</file>