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ad 128 1381C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panden (Nieuwstad 128 en 130) d.m.v. een doorbraak op de 1e verdieping</text:p>
            <text:p text:style-name="common-al">Zaakadres: Nieuwstad 128 1381CE Weesp</text:p>
            <text:p text:style-name="common-al">Datum ontvangst: 07-03-2025</text:p>
            <text:p text:style-name="common-al">Zaaknummer: Z2025-010067</text:p>
            <text:p text:style-name="common-al">DSO-nummer: 20250307006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01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1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1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067</meta:user-defined>
    <meta:user-defined meta:name="DCTERMS.abstract">samenvoegen van de panden (Nieuwstad 128 en 130) d.m.v. een doorbraak op de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stad 128 1381CE Weesp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011</meta:user-defined>
    <meta:user-defined meta:name="OVERHEIDop.GmbID/DC.identifier">gmb-2025-137011</meta:user-defined>
    <meta:user-defined meta:name="OVERHEIDop.versieInformatie"/>
  </office:meta>
</office:document-meta>
</file>