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Hoofdweg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Hattum en Blankevoort</text:p>
            <text:p text:style-name="common-al">Zaaknummer: 13645495</text:p>
            <text:p text:style-name="common-al">DSO nummer: 2025031401314</text:p>
            <text:p text:style-name="common-al">Ontvangstdatum melding: 14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00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12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Hoofdweg, Abbene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09</meta:user-defined>
    <meta:user-defined meta:name="OVERHEIDop.GmbID/DC.identifier">gmb-2025-137009</meta:user-defined>
    <meta:user-defined meta:name="OVERHEIDop.versieInformatie"/>
  </office:meta>
</office:document-meta>
</file>