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emeentegrond voor het plaatsen van een bouwafvalcontainer in de periode van 28 maart 2025 tot en met 14 april 2025 ter hoogte van Grettingalaan 7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4-03-2025, Vergunning voor het gebruik van gemeentegrond voor het plaatsen van een bouwafvalcontainer op de Grettingalaan, ter hoogte van huisnummer 78 in de periode van 28-03-2025 tot en met 14-04-2025.</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0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gemeentegrond voor het plaatsen van een bouwafvalcontainer in de periode van 28 maart 2025 tot en met 14 april 2025 ter hoogte van Grettingalaan 78 te Harlingen</meta:user-defined>
    <meta:user-defined meta:name="DCTERMS.W3CDTF/DCTERMS.available">2025-04-01</meta:user-defined>
    <meta:user-defined meta:name="DCTERMS.W3CDTF/OVERHEIDop.jaargang">2025</meta:user-defined>
    <meta:user-defined meta:name="OVERHEIDop.publicationIssue">137008</meta:user-defined>
    <meta:user-defined meta:name="OVERHEIDop.GmbID/DC.identifier">gmb-2025-137008</meta:user-defined>
    <meta:user-defined meta:name="OVERHEIDop.versieInformatie"/>
  </office:meta>
</office:document-meta>
</file>