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Fietstocht Climate Classic 2025 door gemeente Maasdriel, Kerkdriel, Kerkstraat 4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kstraat 45, 5331 CB, Kerkdriel. </text:p>
            <text:p text:style-name="common-al">Datum: 20 juni 2025 van 7.30 uur tot 13.15 uur.</text:p>
            <text:p text:style-name="common-al">Activiteiten: Fietstocht Climate Classic 2025.</text:p>
            <text:p text:style-name="common-al">Ontvangen op: 25 maart 2025.</text:p>
            <text:p text:style-name="common-al">Kenmerk gemeente: 127844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70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Fietstocht Climate Classic 2025 door gemeente Maasdriel, Kerkdriel, Kerkstraat 45</meta:user-defined>
    <meta:user-defined meta:name="DCTERMS.W3CDTF/DCTERMS.available">2025-04-03</meta:user-defined>
    <meta:user-defined meta:name="DCTERMS.W3CDTF/OVERHEIDop.jaargang">2025</meta:user-defined>
    <meta:user-defined meta:name="OVERHEIDop.publicationIssue">137007</meta:user-defined>
    <meta:user-defined meta:name="OVERHEIDop.GmbID/DC.identifier">gmb-2025-137007</meta:user-defined>
    <meta:user-defined meta:name="OVERHEIDop.versieInformatie"/>
  </office:meta>
</office:document-meta>
</file>