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organiseren van een bingo op 11-04-2025 op de locatie Patersweg 205 te Dordrecht zaaknummer Z-25-457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700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0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0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organiseren van een bingo op 11-04-2025 op de locatie Patersweg 205 te Dordrecht zaaknummer Z-25-457120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006</meta:user-defined>
    <meta:user-defined meta:name="OVERHEIDop.GmbID/DC.identifier">gmb-2025-137006</meta:user-defined>
    <meta:user-defined meta:name="OVERHEIDop.versieInformatie"/>
  </office:meta>
</office:document-meta>
</file>