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evenementenvergunning Animo Vlooienmarkt Horsterpark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voor een evenementenvergunning voor Animo vlooienmarkt met zaaknummer Z2025-00000240 op locatie Horsterpark te Duiven. De evenementenvergunning is toegekend. Het evemement vindt plaats op 29 juni 2025, 10 augustus 2025 en 28 september 2025 van 09:00 uur tot 16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8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700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40</meta:user-defined>
    <meta:user-defined meta:name="DCTERMS.abstract">Betreft: Beschikking op aanvraag op locatie Horsterpark te Duiven</meta:user-defined>
    <dc:language>nl</dc:language>
    <meta:user-defined meta:name="OVERHEIDop.locatietype/OVERHEIDop.gebiedsmarkering">Vlak</meta:user-defined>
    <meta:user-defined meta:name="DC.title">Kennisgeving  besluit evenementenvergunning Animo Vlooienmarkt Horsterpark te Duiv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004</meta:user-defined>
    <meta:user-defined meta:name="OVERHEIDop.GmbID/DC.identifier">gmb-2025-137004</meta:user-defined>
    <meta:user-defined meta:name="OVERHEIDop.versieInformatie"/>
  </office:meta>
</office:document-meta>
</file>