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De Zuivering nr. 15 (VZV00 K 1902) in Vriezenveen, plaatsen van een keerwand bij trafo - McDonald's (ontvangen op 26-03-2025, zaaknummer TR-Z2025-000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Werk, niet zijnde bouwwerk, of werkzaamheid uitvoeren</text:p>
            <text:p text:style-name="common-al">
            <text:span text:style-name="nadrukvet">Waar:</text:span> naast De Zuivering nr. 15 (VZV00 K 1902) in Vriezenveen</text:p>
            <text:p text:style-name="common-al">
            <text:span text:style-name="nadrukvet">Project:</text:span> plaatsen van een keerwand bij trafo - McDonald's Vriezenveen</text:p>
            <text:p text:style-name="common-al">
            <text:span text:style-name="nadrukvet">Ingekomen:</text:span> 26-03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700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5-000487</meta:user-defined>
    <meta:user-defined meta:name="DCTERMS.abstract">plaatsen van een keerwand bij trafo - McDonald's Vriezen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aast De Zuivering nr. 15 (VZV00 K 1902) in Vriezenveen, plaatsen van een keerwand bij trafo - McDonald's (ontvangen op 26-03-2025, zaaknummer TR-Z2025-000487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003</meta:user-defined>
    <meta:user-defined meta:name="OVERHEIDop.GmbID/DC.identifier">gmb-2025-137003</meta:user-defined>
    <meta:user-defined meta:name="OVERHEIDop.versieInformatie"/>
  </office:meta>
</office:document-meta>
</file>