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ranjestraat 8 7681DM Vroomshoop, kappen van één eik, ontvangen op 26-03-2025, zaaknummer TR-Z2025-000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Oranjestraat 8 7681DM Vroomshoop</text:p>
            <text:p text:style-name="common-al">
            <text:span text:style-name="nadrukvet">Project:</text:span> kappen van één eik</text:p>
            <text:p text:style-name="common-al">
            <text:span text:style-name="nadrukvet">Ingekomen:</text:span> 26-03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700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0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0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0486</meta:user-defined>
    <meta:user-defined meta:name="DCTERMS.abstract">kappen van éé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Oranjestraat 8 7681DM Vroomshoop, kappen van één eik, ontvangen op 26-03-2025, zaaknummer TR-Z2025-000486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002</meta:user-defined>
    <meta:user-defined meta:name="OVERHEIDop.GmbID/DC.identifier">gmb-2025-137002</meta:user-defined>
    <meta:user-defined meta:name="OVERHEIDop.versieInformatie"/>
  </office:meta>
</office:document-meta>
</file>