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onbeperkte Elfstedentocht op 12 september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3-2025, Sport Fryslân, Evenementenvergunning voor het organiseren van de onbeperkte Elfstedentocht op 12 september 2025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700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00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onbeperkte Elfstedentocht op 12 september 2025 te Harling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7000</meta:user-defined>
    <meta:user-defined meta:name="OVERHEIDop.GmbID/DC.identifier">gmb-2025-137000</meta:user-defined>
    <meta:user-defined meta:name="OVERHEIDop.versieInformatie"/>
  </office:meta>
</office:document-meta>
</file>