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atrixstraat 10 het uitbreiden van de woning met opbouw op aanbouw aan Beatrixstraat 10, 4902 N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atrixstraat 10, 4902 NB Oosterhout,</text:span> Beatrixstraat 10 het uitbreiden van de woning met opbouw op aanbouw (1060975 ontvangen 16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097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975</meta:user-defined>
    <dc:language>nl</dc:language>
    <meta:user-defined meta:name="OVERHEIDop.locatietype/OVERHEIDop.gebiedsmarkering">Punt</meta:user-defined>
    <meta:user-defined meta:name="DC.title">Aanvraag vergunning voor Beatrixstraat 10 het uitbreiden van de woning met opbouw op aanbouw aan Beatrixstraat 10, 4902 NB Oosterhout</meta:user-defined>
    <meta:user-defined meta:name="DCTERMS.W3CDTF/DCTERMS.available">2025-01-09</meta:user-defined>
    <meta:user-defined meta:name="DCTERMS.W3CDTF/OVERHEIDop.jaargang">2025</meta:user-defined>
    <meta:user-defined meta:name="OVERHEIDop.publicationIssue">137</meta:user-defined>
    <meta:user-defined meta:name="OVERHEIDop.GmbID/DC.identifier">gmb-2025-137</meta:user-defined>
    <meta:user-defined meta:name="OVERHEIDop.versieInformatie"/>
  </office:meta>
</office:document-meta>
</file>