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Grevelingenhout 164, 4311NL Bruinisse    - het vervangen van bestaande kozijnen en ramen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vervangen van bestaande kozijnen en ramenZaaknummer: 1425908Datum indiening: 26 maart 2025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36996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996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996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26535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Grevelingenhout 164, 4311NL Bruinisse    - het vervangen van bestaande kozijnen en ramenAanvraag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6996</meta:user-defined>
    <meta:user-defined meta:name="OVERHEIDop.GmbID/DC.identifier">gmb-2025-136996</meta:user-defined>
    <meta:user-defined meta:name="OVERHEIDop.versieInformatie"/>
  </office:meta>
</office:document-meta>
</file>