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3-3-3">
      <text:list-level-style-bullet text:bullet-char="•" text:level="1">
        <style:list-level-properties text:min-label-width="10mm"/>
      </text:list-level-style-bullet>
    </text:list-style>
    <text:list-style style:name="id1-3-2-2-1-2-3-3-4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3-1">
      <text:list-level-style-bullet text:bullet-char="•" text:level="1">
        <style:list-level-properties text:min-label-width="10mm"/>
      </text:list-level-style-bullet>
    </text:list-style>
    <text:list-style style:name="id1-3-2-2-1-2-4-3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onbezoldigd) heffings- en invorderingsambtenaar, ambtenaren belast met heffing of invordering en deurwaarder parkeerbelasting Voorne aan Z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/>
            <text:p text:style-name="al">Gelet op de artikelen 160, eerste lid, en 231, tweede lid, onderdeel b, c, d en e van de Gemeentewet, artikel 1, tweede lid van de Ambtenarenwet, en artikel 1, tweede lid, en artikel 2, onder b en c van het Uitvoeringsbesluit Ambtenarenwet 2017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-1">
                <text:number>a.</text:number>
                <text:p text:style-name="al">Als degene die belast is met de heffing en inning van parkeerbelasting, met uitzondering van de naheffingsaanslagen parkeerbelasting, als bedoeld in artikel 231, tweede lid, onderdeel b en c van de Gemeentewet aan te stellen tot onbezoldigd ambtenaar en aan te wijzen: de bestuurder van Inpublic B.V.</text:p>
              </text:list-item>
              <text:list-item text:style-override="id1-3-2-2-1-2-2">
                <text:number>b.</text:number>
                <text:p text:style-name="al">Als degene die belast is met de heffing en invordering van naheffingsaanslagen parkeerbelasting, als bedoeld in artikel 231, tweede lid, onderdeel b en c van de Gemeentewet aan te stellen tot onbezoldigd ambtenaar en aan te wijzen: de directeur van Tobias beheer B.V.</text:p>
              </text:list-item>
              <text:list-item text:style-override="id1-3-2-2-1-2-3">
                <text:number>c.</text:number>
                <text:p text:style-name="al">Als degene die belast zijn met de heffing of invordering van parkeerbelasting, als bedoeld in artikel 231, tweede lid, onderdeel d van de Gemeentewet aan te stellen tot onbezoldigd ambtenaar en aan te wijzen: </text:p>
                <text:list text:style-name="id1-3-2-2-1-2-3-3">
                  <text:list-item text:style-override="id1-3-2-2-1-2-3-3-1">
                    <text:number>•</text:number>
                    <text:p text:style-name="al">de medewerkers van Inpublic B.V. waaronder de fiscaal parkeercontroleurs;</text:p>
                  </text:list-item>
                  <text:list-item text:style-override="id1-3-2-2-1-2-3-3-2">
                    <text:number>•</text:number>
                    <text:p text:style-name="al">de medewerkers van Tobias Beheer B.V.;</text:p>
                  </text:list-item>
                  <text:list-item text:style-override="id1-3-2-2-1-2-3-3-3">
                    <text:number>•</text:number>
                    <text:p text:style-name="al">de medewerkers van Mandaat B.V. (handelend onder de naam Cannock Chase Public), voor naheffingsaanslagen tot en met belastingjaar 2022;</text:p>
                  </text:list-item>
                  <text:list-item text:style-override="id1-3-2-2-1-2-3-3-4">
                    <text:number>•</text:number>
                    <text:p text:style-name="al">de medewerkers van LAVG Gerechtsdeurwaarders B.V. </text:p>
                  </text:list-item>
                </text:list>
              </text:list-item>
              <text:list-item text:style-override="id1-3-2-2-1-2-4">
                <text:number>d.</text:number>
                <text:p text:style-name="al">Als degene die belast is met de heffing of invordering van parkeerbelasting van de gemeente Voorne aan Zee, als bedoeld in artikel 231, tweede lid, onderdeel e van de Gemeentewet aan te stellen tot onbezoldigd ambtenaar en aan te wijzen: </text:p>
                <text:list text:style-name="id1-3-2-2-1-2-4-3">
                  <text:list-item text:style-override="id1-3-2-2-1-2-4-3-1">
                    <text:number>•</text:number>
                    <text:p text:style-name="al">de medewerkers van LAVG Gerechtsdeurwaarders B.V. te Groningen, die belast zijn met deurwaarderswerkzaamheden;</text:p>
                  </text:list-item>
                  <text:list-item text:style-override="id1-3-2-2-1-2-4-3-2">
                    <text:number>•</text:number>
                    <text:p text:style-name="al">de medewerkers van Mandaat B.V. (handelend onder de naam Cannock Chase Public), die belast zijn met deurwaarderswerkzaamheden, voor naheffingsaanslagen tot en met belastingjaar 2022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a.</text:number>
                <text:p text:style-name="al">Dit besluit treedt met terugwerkende kracht in werking op 1 maart 2025, met gelijktijdige intrekking van de besluiten ‘Aanwijzingsbesluit heffings- en invorderingsambtenaar en deurwaarder parkeerbelasting’, ‘Aanwijzingsbesluit onbezoldigd gemeenteambtenaar parkeerbelasting’ en ‘Mandateringsbesluit heffings- en invorderingsambtenaar parkeerbelasting’ met dien verstande dat ze van toepassing blijven op de belastbare feiten die zich voor die datum hebben voorgedaan.</text:p>
              </text:list-item>
              <text:list-item text:style-override="id1-3-2-2-2-2-2">
                <text:number>b.</text:number>
                <text:p text:style-name="al">Dit besluit kan worden aangehaald als ‘Aanwijzingsbesluit (onbezoldigd) heffings- en invorderingsambtenaar, ambtenaren belast met heffing of invordering en deurwaarder parkeerbelasting Voorne aan Zee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levoetsluis, 4 maart 2025</text:span></text:p>
          </text:section>
          <text:section text:name="ondertekening_id1-3-2-3-2">
            <text:p><text:span text:style-name="functie"/></text:p>
            <text:p><text:span text:style-name="functie">Burgemeester en wethouders van Voorne aan Zee,</text:span></text:p>
          </text:section>
          <text:section text:name="ondertekening_id1-3-2-3-3">
            <text:p><text:span text:style-name="functie"/></text:p>
            <text:p><text:span text:style-name="functie">A.R.C. (Arno) Scheepers RA Msc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L. (Lenny) Man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699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.source">artikel 1, tweede lid, van de Ambtenarenwet 2017]|[1.0:c:BWBR0001947&amp;artikel=1&amp;lid=2&amp;g=2024-09-01</meta:user-defined>
    <meta:user-defined meta:name="DC.source">artikel 1, tweede lid van het Uitvoeringsbesluit Ambtenarenwet 2017]|[https://wetten.overheid.nl/jci1.3:c:BWBR0042692&amp;artikel=1&amp;z=2025-01-01&amp;g=2025-01-01</meta:user-defined>
    <meta:user-defined meta:name="DC.source">artikel 2, onder b en c van het Uitvoeringsbesluit Ambtenarenwet 2017]|[https://wetten.overheid.nl/jci1.3:c:BWBR0042692&amp;artikel=2&amp;z=2025-01-01&amp;g=2025-01-01</meta:user-defined>
    <meta:user-defined meta:name="OVERHEIDop.referentienummer">24398-2025</meta:user-defined>
    <meta:user-defined meta:name="DCTERMS.alternative">Aanwijzingsbesluit (onbezoldigd) heffings- en invorderingsambtenaar, ambtenaren belast met heffing of invordering en deurwaarder parkeerbelasting Voorne aan Zee</meta:user-defined>
    <dc:language>nl</dc:language>
    <meta:user-defined meta:name="OVERHEIDop.locatietype/OVERHEIDop.gebiedsmarkering">Gemeente</meta:user-defined>
    <meta:user-defined meta:name="DC.title">Aanwijzingsbesluit (onbezoldigd) heffings- en invorderingsambtenaar, ambtenaren belast met heffing of invordering en deurwaarder parkeerbelasting Voorne aan Ze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92</meta:user-defined>
    <meta:user-defined meta:name="OVERHEIDop.betreftRegeling">CVDR737365_1</meta:user-defined>
    <meta:user-defined meta:name="OVERHEIDop.GmbID/DC.identifier">gmb-2025-136992</meta:user-defined>
    <meta:user-defined meta:name="xs:date/OVERHEIDop.startdatum">2025-04-01</meta:user-defined>
    <meta:user-defined meta:name="OVERHEIDop.versieInformatie"/>
  </office:meta>
</office:document-meta>
</file>