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Omgevingswet, Milieu Rampweg 36, 4323LZ Ellemeet - het mobiel breken van pu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obiel breken van puin</text:p>
            <text:p text:style-name="common-al">Zaaknummer: 1425451</text:p>
            <text:p text:style-name="common-al">Datum beschikking verzonden: 26 maart 2025  </text:p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69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265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Omgevingswet, Milieu Rampweg 36, 4323LZ Ellemeet - het mobiel breken van puinAanvraa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91</meta:user-defined>
    <meta:user-defined meta:name="OVERHEIDop.GmbID/DC.identifier">gmb-2025-136991</meta:user-defined>
    <meta:user-defined meta:name="OVERHEIDop.versieInformatie"/>
  </office:meta>
</office:document-meta>
</file>