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kruising Trompweg-Leidseweg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6 maart 2025 een melding ontvangen. De melding is ingediend voor het starten van een milieubelastende activiteit op de locatie kruising Trompweg-Leidseweg in Voorschoten. Deze melding is geregistreerd in het Omgevingsloket onder verzoeknummer 2025032600374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5-0045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69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oorscho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4550</meta:user-defined>
    <meta:user-defined meta:name="DCTERMS.abstract">De melding gaat over het toepassen van grond of baggerspecie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melding milieubelastende activiteit – kruising Trompweg-Leidseweg in Voorscho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990</meta:user-defined>
    <meta:user-defined meta:name="OVERHEIDop.GmbID/DC.identifier">gmb-2025-136990</meta:user-defined>
    <meta:user-defined meta:name="OVERHEIDop.versieInformatie"/>
  </office:meta>
</office:document-meta>
</file>