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M-Omgevingsplan Hoofdstuk 22A Oostrikkerdijk 15c, Leen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Heeze-Leende deelt mee dat op 7 januari 2025 het TAM-Omgevingsplan Hoofdstuk 22A Oostrikkerdijk 15c, Leende is vastgesteld.</text:p>
            <text:p text:style-name="common-al"/>
            <text:p text:style-name="tussenkopcur">Inhoud</text:p>
            <text:p text:style-name="common-al">De aanleiding voor het wijzigen van het Omgevingsplan betreft de voorgenomen functiewijziging van de locatie Oostrikkerdijk 15c in Leende, waarbij de bestaande bebouwing gebruikt mag worden als verhuurbedrijf met te huren opslagruimtes voor derden.  </text:p>
            <text:p text:style-name="tussenkopcur">Procedure</text:p>
            <text:p text:style-name="common-al">Het ontwerp heeft van 30 oktober tot en met 10 december 2024 ter inzage gelegen. Tijdens deze periode zijn geen zienswijzen ingediend. </text:p>
            <text:p text:style-name="common-al">Het vastgestelde plan is van 15 januari tot en met 25 februari 2025 in te zien op:</text:p>
            <text:p text:style-name="common-al">https://Heeze-Leende.tercera-go.nl/MapViewer/Default.aspx?id=NLIMRO165822cOostrikkerd15C-vs01, https://omgevingswet.overheid.nl/regels-op-de-kaart/</text:p>
            <text:p text:style-name="common-al">www.ruimtelijkeplannen.nl</text:p>
            <text:p text:style-name="common-al"/>
            <text:p text:style-name="tussenkopcur">Beroep</text:p>
            <text:p text:style-name="common-al">Gedurende de periode van terinzagelegging kan tegen het de vaststelling van het plan beroep worden ingesteld bij de Afdeling bestuursrechtspraak van de Raad van State, Postbus 20019, 2500 EA Den Haag. </text:p>
            <text:p text:style-name="last-al">Het instellen van beroep schorst de werking van het besluit niet. Belanghebbenden die beroep hebben ingesteld kunnen verzoeken om een voorlopige voorziening. Indien binnen de termijn naast het beroepschrift een verzoek om voorlopige voorziening is ingediend bij de voorzitter van de Afdeling bestuursrechtspraak van de Raad van State, treedt het besluit niet in werking voordat op he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13698</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98</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98</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Heeze-Leende</meta:user-defined>
    <meta:user-defined meta:name="OVERHEID.Informatietype/DC.type">officiële publicatie</meta:user-defined>
    <meta:user-defined meta:name="OVERHEIDop.Rubriek/DC.type">ruimtelijk plan of omgevingsdocument</meta:user-defined>
    <meta:user-defined meta:name="OVERHEID.Gemeente/DCTERMS.publisher">Heeze-Leende</meta:user-defined>
    <meta:user-defined meta:name="OVERHEID.Gemeente/OVERHEID.authority">Heeze-Leende</meta:user-defined>
    <meta:user-defined meta:name="OVERHEID.TaxonomieBeleidsagendaDecentraal/OVERHEID.category">Ruimte en infrastructuur | Organisatie en beleid</meta:user-defined>
    <meta:user-defined meta:name="OVERHEIDop.Ruimtelijkplan/OVERHEIDop.bekendmakingBetreffendePlan">NL.IMRO.1658.22cOostrikkerd15C-vs01</meta:user-defined>
    <meta:user-defined meta:name="OVERHEIDop.Plansoort/OVERHEIDop.plansoort">bestemmings- of omgevingsplan</meta:user-defined>
    <dc:language>nl</dc:language>
    <meta:user-defined meta:name="OVERHEIDop.locatietype/OVERHEIDop.gebiedsmarkering">Adres</meta:user-defined>
    <meta:user-defined meta:name="DC.title">TAM-Omgevingsplan Hoofdstuk 22A Oostrikkerdijk 15c, Leende</meta:user-defined>
    <meta:user-defined meta:name="DCTERMS.W3CDTF/DCTERMS.available">2025-01-14</meta:user-defined>
    <meta:user-defined meta:name="DCTERMS.W3CDTF/OVERHEIDop.jaargang">2025</meta:user-defined>
    <meta:user-defined meta:name="OVERHEIDop.publicationIssue">13698</meta:user-defined>
    <meta:user-defined meta:name="OVERHEIDop.GmbID/DC.identifier">gmb-2025-13698</meta:user-defined>
    <meta:user-defined meta:name="OVERHEIDop.versieInformatie"/>
  </office:meta>
</office:document-meta>
</file>