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gemeentegrond voor het plaatsen van een bouwafvalcontainer in de periode van 17 april 2025 tot en met 9 mei 2025 ter hoote van Loggerstraat 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6-03-2025, Vergunning voor het gebruik van gemeentegrond voor het plaatsen van een bouwafvalcontainer op de Loggerstraat, ter hoogte van huisnummer 3, in de periode van 17-04-2025 tot en met 09-05-2025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697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7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7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gebruik van gemeentegrond voor het plaatsen van een bouwafvalcontainer in de periode van 17 april 2025 tot en met 9 mei 2025 ter hoote van Loggerstraat 3 te Harling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6978</meta:user-defined>
    <meta:user-defined meta:name="OVERHEIDop.GmbID/DC.identifier">gmb-2025-136978</meta:user-defined>
    <meta:user-defined meta:name="OVERHEIDop.versieInformatie"/>
  </office:meta>
</office:document-meta>
</file>