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erenweg 3, 4301SG Zierikzee    - het plaatsen van 2 buitenunits voor voeding airco en plaatsen warmtepomp</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2 buitenunits voor voeding airco en plaatsen warmtepompZaaknummer: 1367380Datum beschikking verzonden: 2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9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61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erenweg 3, 4301SG Zierikzee    - het plaatsen van 2 buitenunits voor voeding airco en plaatsen warmtepomp</meta:user-defined>
    <meta:user-defined meta:name="DCTERMS.W3CDTF/DCTERMS.available">2025-03-31</meta:user-defined>
    <meta:user-defined meta:name="DCTERMS.W3CDTF/OVERHEIDop.jaargang">2025</meta:user-defined>
    <meta:user-defined meta:name="OVERHEIDop.publicationIssue">136977</meta:user-defined>
    <meta:user-defined meta:name="OVERHEIDop.GmbID/DC.identifier">gmb-2025-136977</meta:user-defined>
    <meta:user-defined meta:name="OVERHEIDop.versieInformatie"/>
  </office:meta>
</office:document-meta>
</file>