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breken van een draagmuur aan Wagnerlaan 12, 5583Z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66954</text:p>
            <text:p text:style-name="common-al">Ingekomen:26 maart 2025</text:p>
            <text:p text:style-name="common-al">Locatie: Wagnerlaan 12, 5583ZE Waalre</text:p>
            <text:p text:style-name="common-al">Projectomschrijving: het doorbreken van een draagmu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697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705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doorbreken van een draagmuur aan Wagnerlaan 12, 5583ZE Waalr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75</meta:user-defined>
    <meta:user-defined meta:name="OVERHEIDop.GmbID/DC.identifier">gmb-2025-136975</meta:user-defined>
    <meta:user-defined meta:name="OVERHEIDop.versieInformatie"/>
  </office:meta>
</office:document-meta>
</file>