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de locatie Oude Haven 21, 2871 D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ntvangen voor het plaatsen van een container op de openbare weg van 01-05-2025 tot 31-05-2025 op de locatie Oude Haven 21, 2871 DG Schoonhoven. De aanvraag is geregistreerd onder zaaknummer 193115847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9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479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de locatie Oude Haven 21, 2871 DG Schoon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73</meta:user-defined>
    <meta:user-defined meta:name="OVERHEIDop.GmbID/DC.identifier">gmb-2025-136973</meta:user-defined>
    <meta:user-defined meta:name="OVERHEIDop.versieInformatie"/>
  </office:meta>
</office:document-meta>
</file>