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Wordragens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ragensestraat 1a, 5324 JL, Ammerzoden.</text:p>
            <text:p text:style-name="common-al">De melding is ontvangen op 18 maart 2025 en heeft betrekking op een melding Besluit activiteiten leefomgeving (Bal), die is geaccepteerd voor het lassen van metal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9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Wordragensestraat 1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971</meta:user-defined>
    <meta:user-defined meta:name="OVERHEIDop.GmbID/DC.identifier">gmb-2025-136971</meta:user-defined>
    <meta:user-defined meta:name="OVERHEIDop.versieInformatie"/>
  </office:meta>
</office:document-meta>
</file>