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Tjechovstraat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Kroeze Infra B.V.</text:p>
            <text:p text:style-name="common-al">Zaaknummer: 13658801</text:p>
            <text:p text:style-name="common-al">DSO nummer: 2025032000152</text:p>
            <text:p text:style-name="common-al">Ontvangstdatum melding: 20-03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697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7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7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75386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Tjechovstraat, Zaan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970</meta:user-defined>
    <meta:user-defined meta:name="OVERHEIDop.GmbID/DC.identifier">gmb-2025-136970</meta:user-defined>
    <meta:user-defined meta:name="OVERHEIDop.versieInformatie"/>
  </office:meta>
</office:document-meta>
</file>