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erichtenweg 17, 8081P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ij een aanvraag ontvangen voor het plaatsen van een warmtepomp  op het perceel Gerichtenweg 17, 8081PB Elburg. De aanvraag is geregistreerd onder zaaknummer Z2025-00000462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69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62</meta:user-defined>
    <meta:user-defined meta:name="DCTERMS.abstract">Betreft: Aanvraag op locatie Gerichtenweg 17, 8081PB Elburg</meta:user-defined>
    <dc:language>nl</dc:language>
    <meta:user-defined meta:name="OVERHEIDop.locatietype/OVERHEIDop.gebiedsmarkering">Vlak</meta:user-defined>
    <meta:user-defined meta:name="DC.title">Ingekomen aanvraag omgevingsvergunning Gerichtenweg 17, 8081PB Elbu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68</meta:user-defined>
    <meta:user-defined meta:name="OVERHEIDop.GmbID/DC.identifier">gmb-2025-136968</meta:user-defined>
    <meta:user-defined meta:name="OVERHEIDop.versieInformatie"/>
  </office:meta>
</office:document-meta>
</file>